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22</text:p>
          </table:table-cell>
          <table:table-cell table:number-columns-repeated="4" table:style-name="ce10"/>
          <table:table-cell office:value-type="string" table:style-name="ce12">
            <text:p>13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" table:style-name="ce17">
            <text:p>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9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9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9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9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9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9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9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9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9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9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9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9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9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9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9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9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9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9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9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9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9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9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9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9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9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9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9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9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9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9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9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9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9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9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9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9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9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9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9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9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9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0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32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3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3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3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3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3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32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3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32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32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32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32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32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32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number-columns-spanned="3" table:number-rows-spanned="1" table:style-name="ce2">
            <text:p>36:19:0102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6821E6D360AF9E50B2414C2E84D3D50BB6381E79CC2195D642B5A6540140A4397B269B100E56794115D6348923E4D1EADBC27E99298F54815E22307701D093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14T11:46:45Z</meta:creation-date>
    <dc:date>2024-03-14T11:46:45Z</dc:date>
  </office:meta>
</office:document-meta>
</file>